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2"/>
    <style:style style:name="P7" style:family="paragraph" style:parent-style-name="Standard" style:list-style-name="L2"/>
    <style:style style:name="P8" style:family="paragraph" style:parent-style-name="Standard">
      <style:paragraph-properties fo:margin-left="-2.501cm" fo:margin-right="0cm" fo:text-indent="0cm" style:auto-text-indent="false"/>
    </style:style>
    <style:style style:name="P9" style:family="paragraph" style:parent-style-name="Standard" style:list-style-name="L1">
      <style:paragraph-properties fo:margin-left="-2.501cm" fo:margin-right="0cm" fo:text-indent="0cm" style:auto-text-indent="false"/>
    </style:style>
    <style:style style:name="P10" style:family="paragraph" style:parent-style-name="Standard" style:list-style-name="L1">
      <style:paragraph-properties fo:margin-left="-2.501cm" fo:margin-right="0cm" fo:text-indent="0cm" style:auto-text-indent="false"/>
    </style:style>
    <style:style style:name="P11" style:family="paragraph" style:parent-style-name="Standard" style:list-style-name="L1">
      <style:paragraph-properties fo:margin-left="-2.501cm" fo:margin-right="0cm" fo:text-indent="0cm" style:auto-text-indent="false"/>
    </style:style>
    <style:style style:name="P12" style:family="paragraph" style:parent-style-name="Standard" style:list-style-name="L1">
      <style:paragraph-properties fo:margin-left="-2.501cm" fo:margin-right="0cm" fo:text-indent="0cm" style:auto-text-indent="false"/>
    </style:style>
    <style:style style:name="P13" style:family="paragraph" style:parent-style-name="Standard" style:list-style-name="L1">
      <style:paragraph-properties fo:margin-left="-2.501cm" fo:margin-right="0cm" fo:text-indent="0cm" style:auto-text-indent="false"/>
    </style:style>
    <style:style style:name="P14" style:family="paragraph" style:parent-style-name="Standard" style:list-style-name="L1">
      <style:paragraph-properties fo:margin-left="-2.501cm" fo:margin-right="0cm" fo:text-indent="0cm" style:auto-text-indent="false"/>
    </style:style>
    <style:style style:name="P15" style:family="paragraph" style:parent-style-name="Standard" style:list-style-name="L1">
      <style:paragraph-properties fo:margin-left="-2.501cm" fo:margin-right="0cm" fo:text-indent="0cm" style:auto-text-indent="false"/>
    </style:style>
    <style:style style:name="P16" style:family="paragraph" style:parent-style-name="Standard" style:list-style-name="L1">
      <style:paragraph-properties fo:margin-left="-2.501cm" fo:margin-right="0cm" fo:text-indent="0cm" style:auto-text-indent="false"/>
    </style:style>
    <style:style style:name="P17" style:family="paragraph" style:parent-style-name="Standard" style:list-style-name="L1">
      <style:paragraph-properties fo:margin-left="0cm" fo:margin-right="0cm" fo:text-indent="0cm" style:auto-text-indent="false"/>
    </style:style>
    <style:style style:name="P18" style:family="paragraph" style:parent-style-name="Standard" style:list-style-name="L1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text-position="0% 100%"/>
    </style:style>
    <style:style style:name="P20" style:family="paragraph" style:parent-style-name="Standard" style:list-style-name="L1">
      <style:paragraph-properties fo:margin-left="0cm" fo:margin-right="0cm" fo:text-indent="0cm" style:auto-text-indent="false"/>
      <style:text-properties style:text-position="0% 100%"/>
    </style:style>
    <style:style style:name="P21" style:family="paragraph" style:parent-style-name="Standard" style:list-style-name="L1">
      <style:paragraph-properties fo:margin-left="0cm" fo:margin-right="0cm" fo:text-indent="0cm" style:auto-text-indent="false"/>
      <style:text-properties style:text-position="0% 100%"/>
    </style:style>
    <style:style style:name="P22" style:family="paragraph" style:parent-style-name="Standard" style:list-style-name="L1">
      <style:paragraph-properties fo:margin-left="0cm" fo:margin-right="0cm" fo:text-indent="0cm" style:auto-text-indent="false"/>
      <style:text-properties style:text-position="0% 100%"/>
    </style:style>
    <style:style style:name="P23" style:family="paragraph" style:parent-style-name="Standard" style:list-style-name="L1">
      <style:paragraph-properties fo:margin-left="0cm" fo:margin-right="0cm" fo:text-indent="0cm" style:auto-text-indent="false"/>
      <style:text-properties style:text-position="0% 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Arial Unicode MS" style:font-weight-asian="bold" style:font-name-complex="Tahoma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Arial Unicode MS" style:font-name-complex="Tahoma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style:font-name-asian="Arial Unicode MS" style:font-name-complex="Tahoma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Times New Roman" fo:font-weight="normal" style:font-name-asian="Arial Unicode MS" style:font-weight-asian="normal" style:font-name-complex="Tahoma" style:font-weight-complex="normal"/>
    </style:style>
    <style:style style:name="T11" style:family="text">
      <style:text-properties style:text-position="sub 58%" style:font-name="Times New Roman" style:font-name-asian="Times New Roman" style:font-name-complex="Times New Roman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Times New Roman" fo:font-weight="bold" style:font-name-asian="Arial Unicode MS" style:font-weight-asian="bold" style:font-name-complex="Tahoma" style:font-weight-complex="bold"/>
    </style:style>
    <style:style style:name="T14" style:family="text">
      <style:text-properties style:text-position="0% 100%" style:font-name="Times New Roman" fo:font-weight="normal" style:font-name-asian="Arial Unicode MS" style:font-weight-asian="normal" style:font-name-complex="Tahoma" style:font-weight-complex="normal"/>
    </style:style>
    <style:style style:name="T15" style:family="text">
      <style:text-properties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text-position="sub 100%" style:font-name="Times New Roman" style:font-name-asian="Times New Roman" style:font-name-complex="Times New Roman"/>
    </style:style>
    <style:style style:name="T17" style:family="text">
      <style:text-properties style:font-name="Symbol" style:font-name-asian="Symbol" style:font-name-complex="Symbol"/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19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4.48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77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06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35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9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2.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51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s formelles</text:p>
      <text:p text:style-name="Standard"/>
      <text:p text:style-name="Standard"><text:tab/>1) Notions et définitions:</text:p>
      <text:list text:style-name="L1">
        <text:list-item>
          <text:list>
            <text:list-item>
              <text:p text:style-name="P2">langage = ensemble de phrases</text:p>
            </text:list-item>
            <text:list-item>
              <text:p text:style-name="P2">phrase <text:s text:c="2"/>= ensemble de mots</text:p>
            </text:list-item>
            <text:list-item>
              <text:p text:style-name="P2">mot <text:s text:c="6"/>= ensemble de lettres</text:p>
            </text:list-item>
          </text:list>
        </text:list-item>
      </text:list>
      <text:p text:style-name="Standard"/>
      <text:list text:style-name="L1">
        <text:list-item>
          <text:list>
            <text:list-item>
              <text:list>
                <text:list-header>
                  <text:p text:style-name="P9"/>
                  <text:p text:style-name="P9">- V = alphabet = ensemble de lettre,finis, non vide.</text:p>
                  <text:p text:style-name="P9"/>
                  <text:p text:style-name="P9">- Un mot sur V est un ensemble fini de lettres. Chaquemot pouvant apparaître pluseurs fois.</text:p>
                  <text:p text:style-name="P9"/>
                  <text:p text:style-name="P9">- Mot de 0 lettre = mot vide noté <text:span text:style-name="T3">λ</text:span><text:span text:style-name="T1">.</text:span></text:p>
                </text:list-header>
              </text:list>
            </text:list-item>
          </text:list>
        </text:list-item>
      </text:list>
      <text:p text:style-name="P8"><text:span text:style-name="T1"/></text:p>
      <text:list text:style-name="L1">
        <text:list-item>
          <text:list>
            <text:list-item>
              <text:list>
                <text:list-header>
                  <text:p text:style-name="P9"><text:span text:style-name="T1">- V* = ensemble de tous les mots sur V (taille </text:span><text:span text:style-name="T2">∞</text:span><text:span text:style-name="T6">)</text:span></text:p>
                  <text:list>
                    <text:list-item>
                      <text:p text:style-name="P9"><text:span text:style-name="T6">V</text:span><text:span text:style-name="T8">+</text:span><text:span text:style-name="T6">=V*-{</text:span><text:span text:style-name="T4">λ</text:span><text:span text:style-name="T6">}</text:span></text:p>
                    </text:list-item>
                  </text:list>
                </text:list-header>
              </text:list>
            </text:list-item>
          </text:list>
          <text:p text:style-name="P17"/>
          <text:p text:style-name="P17">- Considérons 2 mots P=X<text:span text:style-name="T9">1</text:span>X<text:span text:style-name="T9">2</text:span>...X<text:span text:style-name="T9">n</text:span> ; Q=Y<text:span text:style-name="T9">1</text:span>Y<text:span text:style-name="T9">2</text:span>...Y<text:span text:style-name="T9">n </text:span></text:p>
          <text:list>
            <text:list-item>
              <text:p text:style-name="P20">Produit de 2 mots(Concaténation): PQ=X<text:span text:style-name="T9">1</text:span>X<text:span text:style-name="T9">2</text:span>...X<text:span text:style-name="T9">n</text:span>Y<text:span text:style-name="T9">1</text:span>Y<text:span text:style-name="T9">2</text:span>...Y<text:span text:style-name="T9">n</text:span> <text:s/></text:p>
            </text:list-item>
            <text:list-item>
              <text:p text:style-name="P20">association:(PQ)P=P(QP)</text:p>
            </text:list-item>
            <text:list-item>
              <text:p text:style-name="P20">éléments neutre <text:span text:style-name="T4">λ: λ </text:span>P = P<text:span text:style-name="T4">λ </text:span>= P</text:p>
            </text:list-item>
            <text:list-item>
              <text:p text:style-name="P20">pas commutatif</text:p>
            </text:list-item>
          </text:list>
        </text:list-item>
      </text:list>
      <text:p text:style-name="P19"><text:tab/>Ètant donné un mot P. On lui associe sa longueur lg(P)=|P| nombre de lettre du mot. Chaque lettre compte autant de fois qu'elle apparaît.</text:p>
      <text:p text:style-name="P19"><text:tab/>Un mot P est un sous mot d'un mot Q si et seulement si, il existe 2 mots P<text:span text:style-name="T9">1</text:span> &amp; P<text:span text:style-name="T9">2</text:span> telque Q=P<text:span text:style-name="T9">1</text:span>P<text:span text:style-name="T9">2</text:span></text:p>
      <text:list text:style-name="L2">
        <text:list-item>
          <text:p text:style-name="P5">si <text:span text:style-name="T12">P</text:span><text:span text:style-name="T9">1</text:span>=<text:span text:style-name="T13">λ</text:span> <text:s text:c="4"/>P est un préfixe</text:p>
        </text:list-item>
        <text:list-item>
          <text:p text:style-name="P5"><text:span text:style-name="T12"><text:s text:c="4"/>P</text:span><text:span text:style-name="T9">2</text:span>=<text:span text:style-name="T13">λ <text:s text:c="4"/></text:span><text:span text:style-name="T14">P est un suffixe</text:span></text:p>
        </text:list-item>
        <text:list-item>
          <text:p text:style-name="P5"><text:span text:style-name="T14">P</text:span><text:span text:style-name="T10">1</text:span><text:span text:style-name="T15">≠</text:span><text:span text:style-name="T13">λ </text:span><text:span text:style-name="T14">&amp; P</text:span><text:span text:style-name="T10">2</text:span><text:span text:style-name="T15">≠</text:span><text:span text:style-name="T13">λ </text:span><text:span text:style-name="T14">sous mot propre</text:span></text:p>
        </text:list-item>
      </text:list>
      <text:p text:style-name="Standard"><text:span text:style-name="T14"><text:tab/>O= X</text:span><text:span text:style-name="T10">1</text:span><text:span text:style-name="T14">X</text:span><text:span text:style-name="T10">2</text:span><text:span text:style-name="T14">...X</text:span><text:span text:style-name="T10">n</text:span></text:p>
      <text:p text:style-name="Standard"><text:span text:style-name="T14"><text:tab/><text:tab/>miroir Õ= X</text:span><text:span text:style-name="T10">n</text:span><text:span text:style-name="T14">...X</text:span><text:span text:style-name="T10">2</text:span><text:span text:style-name="T14">X</text:span><text:span text:style-name="T10">1</text:span></text:p>
      <text:p text:style-name="Standard"><text:s/><text:tab/></text:p>
      <text:p text:style-name="Standard"><text:tab/>On appelle langage formel sur V tout sous ensemble de V*</text:p>
      <text:p text:style-name="Standard"/>
      <text:p text:style-name="Standard"><text:tab/>2) Opérations sur les langages:</text:p>
      <text:p text:style-name="Standard"><text:tab/></text:p>
      <text:p text:style-name="Standard"><text:tab/>Union: <text:s text:c="9"/>L<text:span text:style-name="T11">1</text:span><text:span text:style-name="T17"></text:span>L<text:span text:style-name="T9">2</text:span>={O<text:span text:style-name="T17"></text:span>V*| O<text:span text:style-name="T17"></text:span>L<text:span text:style-name="T9">1</text:span> ou O<text:span text:style-name="T17"></text:span>L<text:span text:style-name="T9">2</text:span>}</text:p>
      <text:p text:style-name="Standard"><text:tab/>Intersection: L<text:span text:style-name="T11">1</text:span><text:span text:style-name="T17"></text:span>L<text:span text:style-name="T9">2</text:span>={O<text:span text:style-name="T17"></text:span>V*| O<text:span text:style-name="T17"></text:span>L<text:span text:style-name="T9">1</text:span> ou O<text:span text:style-name="T17"></text:span>L<text:span text:style-name="T9">2</text:span>}</text:p>
      <text:p text:style-name="Standard"><text:tab/>Produit: <text:s text:c="7"/>L<text:span text:style-name="T11">1</text:span>L<text:span text:style-name="T9">2 <text:s text:c="6"/></text:span>={O<text:span text:style-name="T11">1</text:span>O<text:span text:style-name="T9">2 <text:s/></text:span>| O<text:span text:style-name="T11">1</text:span><text:span text:style-name="T17"></text:span>L<text:span text:style-name="T9">1</text:span> ou O<text:span text:style-name="T9">2</text:span><text:span text:style-name="T17"></text:span>L<text:span text:style-name="T9">2</text:span>}</text:p>
      <text:p text:style-name="Standard"/>
      <text:p text:style-name="Standard"><text:tab/>L<text:span text:style-name="T7">0</text:span>={<text:span text:style-name="T3">λ</text:span>} ; L<text:span text:style-name="T7">1</text:span>=L ; L=LL ; L<text:span text:style-name="T7">3</text:span>=L(L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6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3-10T09:18:46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222" meta:character-count="1155"/>
  </office:meta>
</office:document-meta>
</file>