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746be"/>
    </style:style>
    <style:style style:name="P2" style:family="paragraph" style:parent-style-name="Standard">
      <style:text-properties officeooo:rsid="000746be" officeooo:paragraph-rsid="000746be"/>
    </style:style>
    <style:style style:name="P3" style:family="paragraph" style:parent-style-name="Standard" style:list-style-name="L1">
      <style:text-properties officeooo:rsid="000746be" officeooo:paragraph-rsid="000746be"/>
    </style:style>
    <style:style style:name="P4" style:family="paragraph" style:parent-style-name="Standard" style:list-style-name="L2">
      <style:text-properties officeooo:rsid="000746be" officeooo:paragraph-rsid="000746be"/>
    </style:style>
    <style:style style:name="P5" style:family="paragraph" style:parent-style-name="Standard" style:list-style-name="L3">
      <style:text-properties officeooo:rsid="000746be" officeooo:paragraph-rsid="0008fef6"/>
    </style:style>
    <style:style style:name="P6" style:family="paragraph" style:parent-style-name="Standard" style:list-style-name="L1"/>
    <style:style style:name="P7" style:family="paragraph" style:parent-style-name="Standard" style:list-style-name="L3">
      <style:text-properties officeooo:rsid="0008fef6" officeooo:paragraph-rsid="0008fef6"/>
    </style:style>
    <style:style style:name="P8" style:family="paragraph" style:parent-style-name="Standard" style:list-style-name="L3">
      <style:text-properties officeooo:rsid="0008fef6" officeooo:paragraph-rsid="000cadc9"/>
    </style:style>
    <style:style style:name="P9" style:family="paragraph" style:parent-style-name="Standard">
      <style:text-properties officeooo:rsid="0008fef6" officeooo:paragraph-rsid="0008fef6"/>
    </style:style>
    <style:style style:name="P10" style:family="paragraph" style:parent-style-name="Standard" style:list-style-name="L3">
      <style:text-properties officeooo:rsid="0009dfdc" officeooo:paragraph-rsid="0009dfdc"/>
    </style:style>
    <style:style style:name="P11" style:family="paragraph" style:parent-style-name="Standard" style:list-style-name="L3">
      <style:text-properties officeooo:rsid="0009dfdc" officeooo:paragraph-rsid="000cadc9"/>
    </style:style>
    <style:style style:name="P12" style:family="paragraph" style:parent-style-name="Standard">
      <style:text-properties officeooo:rsid="0009dfdc" officeooo:paragraph-rsid="0009dfdc"/>
    </style:style>
    <style:style style:name="P13" style:family="paragraph" style:parent-style-name="Standard">
      <style:text-properties officeooo:rsid="0009dfdc" officeooo:paragraph-rsid="000cadc9"/>
    </style:style>
    <style:style style:name="P14" style:family="paragraph" style:parent-style-name="Standard" style:list-style-name="L3">
      <style:text-properties officeooo:rsid="000ba498" officeooo:paragraph-rsid="000ba498"/>
    </style:style>
    <style:style style:name="P15" style:family="paragraph" style:parent-style-name="Standard">
      <style:text-properties officeooo:rsid="000ba498" officeooo:paragraph-rsid="000ba498"/>
    </style:style>
    <style:style style:name="P16" style:family="paragraph" style:parent-style-name="Standard" style:list-style-name="L3">
      <style:text-properties officeooo:rsid="000cadc9" officeooo:paragraph-rsid="000cadc9"/>
    </style:style>
    <style:style style:name="P17" style:family="paragraph" style:parent-style-name="Standard">
      <style:text-properties officeooo:rsid="000cadc9" officeooo:paragraph-rsid="000cadc9"/>
    </style:style>
    <style:style style:name="P18" style:family="paragraph" style:parent-style-name="Standard" style:list-style-name="L3">
      <style:text-properties officeooo:rsid="000db7d9" officeooo:paragraph-rsid="000db7d9"/>
    </style:style>
    <style:style style:name="T1" style:family="text">
      <style:text-properties officeooo:rsid="000746be"/>
    </style:style>
    <style:style style:name="T2" style:family="text">
      <style:text-properties officeooo:rsid="0009dfdc"/>
    </style:style>
    <style:style style:name="T3" style:family="text">
      <style:text-properties officeooo:rsid="000cadc9"/>
    </style:style>
    <style:style style:name="T4" style:family="text">
      <style:text-properties officeooo:rsid="000db7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t :</text:p>
      <text:p text:style-name="P2">//<text:span text:style-name="T3">corentin</text:span></text:p>
      <text:list xml:id="list640906806166810543" text:style-name="L3">
        <text:list-item>
          <text:p text:style-name="P7">choix du projet</text:p>
          <text:list>
            <text:list-item>
              <text:p text:style-name="P14">nom, ...</text:p>
            </text:list-item>
          </text:list>
        </text:list-item>
        <text:list-item>
          <text:p text:style-name="P7">rôle des membres</text:p>
        </text:list-item>
        <text:list-item>
          <text:p text:style-name="P8">etude de la faisabilité du projet</text:p>
          <text:list>
            <text:list-item>
              <text:p text:style-name="P11">usecase, class</text:p>
            </text:list-item>
          </text:list>
        </text:list-item>
      </text:list>
      <text:p text:style-name="P13">//<text:span text:style-name="T3">Karim</text:span></text:p>
      <text:list xml:id="list111914536951466" text:continue-numbering="true" text:style-name="L3">
        <text:list-item>
          <text:p text:style-name="P7">objectifs : projet ludique et accessible</text:p>
          <text:list>
            <text:list-item>
              <text:p text:style-name="P14">charte graphique</text:p>
            </text:list-item>
          </text:list>
        </text:list-item>
        <text:list-item>
          <text:p text:style-name="P5">choix des applis</text:p>
          <text:list>
            <text:list-item>
              <text:p text:style-name="P5">justifier les choix (ftp vs SNV, …)</text:p>
            </text:list-item>
            <text:list-item>
              <text:p text:style-name="P5">gimp, perl, xampp</text:p>
            </text:list-item>
            <text:list-item>
              <text:p text:style-name="P7">phase de formation</text:p>
            </text:list-item>
            <text:list-item>
              <text:p text:style-name="P10">contraintes imposé</text:p>
            </text:list-item>
          </text:list>
        </text:list-item>
      </text:list>
      <text:p text:style-name="P9">//<text:span text:style-name="T3">benjamin</text:span></text:p>
      <text:list xml:id="list111912653394741" text:continue-numbering="true" text:style-name="L3">
        <text:list-item>
          <text:p text:style-name="P16">adresse mail (alias, groupe)</text:p>
        </text:list-item>
        <text:list-item>
          <text:p text:style-name="P16">serveur FTP et nom de domaine</text:p>
        </text:list-item>
        <text:list-item>
          <text:p text:style-name="P16">CSS</text:p>
        </text:list-item>
      </text:list>
      <text:p text:style-name="P17">//corentin</text:p>
      <text:list xml:id="list111914583817503" text:continue-numbering="true" text:style-name="L3">
        <text:list-item>
          <text:p text:style-name="P7">planning initial</text:p>
        </text:list-item>
        <text:list-item>
          <text:p text:style-name="P7">modele de developpement</text:p>
          <text:list>
            <text:list-item>
              <text:p text:style-name="P7">contrôle debug (test unitaires)</text:p>
            </text:list-item>
          </text:list>
        </text:list-item>
      </text:list>
      <text:p text:style-name="P9">//<text:span text:style-name="T3">benjamin</text:span></text:p>
      <text:list xml:id="list111912481079972" text:continue-numbering="true" text:style-name="L3">
        <text:list-item>
          <text:p text:style-name="P7">communication</text:p>
          <text:list>
            <text:list-item>
              <text:p text:style-name="P7">validation du cahier des charges par le client</text:p>
            </text:list-item>
            <text:list-item>
              <text:p text:style-name="P14">reunion <text:span text:style-name="T3">(ordre du jour, avancement de chacun) </text:span></text:p>
            </text:list-item>
          </text:list>
        </text:list-item>
      </text:list>
      <text:p text:style-name="P9">//<text:span text:style-name="T3">corentin</text:span></text:p>
      <text:list xml:id="list111914249476839" text:continue-numbering="true" text:style-name="L3">
        <text:list-item>
          <text:p text:style-name="P7">planning intermediaire</text:p>
          <text:list>
            <text:list-item>
              <text:p text:style-name="P7">contraintes <text:span text:style-name="T2">(formation, changement dans le groupe, ...)</text:span></text:p>
            </text:list-item>
          </text:list>
        </text:list-item>
      </text:list>
      <text:p text:style-name="P12">//<text:span text:style-name="T4">karim</text:span></text:p>
      <text:list xml:id="list111912554012086" text:continue-numbering="true" text:style-name="L3">
        <text:list-item>
          <text:p text:style-name="P10">Devellopement</text:p>
          <text:list>
            <text:list-item>
              <text:p text:style-name="P10">contraintes des dependances</text:p>
            </text:list-item>
            <text:list-item>
              <text:p text:style-name="P14">contrainte de communications (recuperation des sources)</text:p>
            </text:list-item>
          </text:list>
        </text:list-item>
        <text:list-item>
          <text:p text:style-name="P10">Test des fonctionnalités en ligne</text:p>
        </text:list-item>
      </text:list>
      <text:p text:style-name="P15">//<text:span text:style-name="T4">benjamin</text:span></text:p>
      <text:list xml:id="list111913458874222" text:continue-numbering="true" text:style-name="L3">
        <text:list-item>
          <text:p text:style-name="P14">creation du graphisme et implantation des codes sources</text:p>
        </text:list-item>
        <text:list-item>
          <text:p text:style-name="P14">doc du site</text:p>
        </text:list-item>
      </text:list>
      <text:p text:style-name="P15">//<text:span text:style-name="T4">corentin</text:span></text:p>
      <text:list xml:id="list111912846351566" text:continue-numbering="true" text:style-name="L3">
        <text:list-item>
          <text:p text:style-name="P14">planning final</text:p>
        </text:list-item>
        <text:list-item>
          <text:p text:style-name="P18">conclusion</text:p>
        </text:list-item>
        <text:list-item>
          <text:p text:style-name="P14">question</text:p>
        </text:list-item>
      </text:list>
      <text:p text:style-name="P2"/>
      <text:p text:style-name="P2"/>
      <text:p text:style-name="P2"/>
      <text:p text:style-name="P2"/>
      <text:p text:style-name="P2">Communication :</text:p>
      <text:list xml:id="list5713145045782956446" text:style-name="L2">
        <text:list-item>
          <text:p text:style-name="P4">réunion</text:p>
        </text:list-item>
        <text:list-item>
          <text:p text:style-name="P4">contact avec les profs</text:p>
        </text:list-item>
      </text:list>
      <text:p text:style-name="P2"/>
      <text:p text:style-name="P2"><text:soft-page-break/></text:p>
      <text:p text:style-name="P1"/>
      <text:p text:style-name="P1">Plan qualité :</text:p>
      <text:list xml:id="list3888585028698949298" text:style-name="L1">
        <text:list-item>
          <text:p text:style-name="P6"><text:span text:style-name="T1">convention de nommage</text:span></text:p>
        </text:list-item>
        <text:list-item>
          <text:p text:style-name="P3">systeme de contrôle du code</text:p>
        </text:list-item>
      </text:list>
      <text:p text:style-name="P1"/>
      <text:p text:style-name="P1"/>
      <text:p text:style-name="P2">Conclusion 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09:57:32.377224000</meta:creation-date>
    <dc:date>2015-05-11T11:19:12.419828000</dc:date>
    <meta:editing-duration>PT4M58S</meta:editing-duration>
    <meta:editing-cycles>1</meta:editing-cycles>
    <meta:document-statistic meta:table-count="0" meta:image-count="0" meta:object-count="0" meta:page-count="2" meta:paragraph-count="49" meta:word-count="184" meta:character-count="1030" meta:non-whitespace-character-count="930"/>
    <meta:generator>LibreOffice/4.1.6.2$MacOSX_x86 LibreOffice_project/40ff705089295be5be0aae9b15123f687c05b0a</meta:generator>
  </office:meta>
</office:document-meta>
</file>