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05047f" officeooo:paragraph-rsid="0005047f"/>
    </style:style>
    <style:style style:name="P2" style:family="paragraph" style:parent-style-name="Standard">
      <style:paragraph-properties fo:text-align="center" style:justify-single-word="false"/>
      <style:text-properties fo:font-size="54pt" officeooo:rsid="0005047f" officeooo:paragraph-rsid="0005047f" style:font-size-asian="54pt" style:font-size-complex="54pt"/>
    </style:style>
    <style:style style:name="P3" style:family="paragraph" style:parent-style-name="Standard">
      <style:text-properties officeooo:rsid="00068891" officeooo:paragraph-rsid="00068891"/>
    </style:style>
    <style:style style:name="P4" style:family="paragraph" style:parent-style-name="Standard">
      <style:paragraph-properties fo:break-before="page"/>
      <style:text-properties officeooo:rsid="0005047f" officeooo:paragraph-rsid="0005047f"/>
    </style:style>
    <style:style style:name="T1" style:family="text">
      <style:text-properties officeooo:rsid="0006889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Voyage gastronomique</text:p>
      <text:p text:style-name="P1"/>
      <text:p text:style-name="P1"/>
      <text:p text:style-name="P4">Je suis Karim MOULAY, un philanthrope passionné, <text:span text:style-name="T1">qui est </text:span><text:s/>toujours à la recherche de comment combler nos besoins.</text:p>
      <text:p text:style-name="P1">J'ai lancé Free Informatique en 2009 aux États unis d’Amérique pour venir en soutiens aux PME en situation difficile. Je me suis aussi lancer dans un projet de maison intelligente pour offrir un contrôle le plus avancé de son environnement, et ainsi ce rapprocher d'un réel confort, plutôt que de des conforts des mascarades technologiques.</text:p>
      <text:p text:style-name="P1">M’inspirant de mes besoins, je développe des projets pour les partager avec les autres. <text:span text:style-name="T1">Et justement, aujourd'hui, nous entendons parler de bien des choses, de bien des produits, aux bienfait miraculeux. Je ne met pas forcement la réalité de ces bienfaits, mais malheureusement, aujourd'hui tout est trop artificiel ou transformer (génétiquement en laboratoire ou par croisement…), au point d'en perdre l'essentiel.</text:span></text:p>
      <text:p text:style-name="P3">Pour produire des tomates, et vendre au maximum, on va les cultivé ailleurs qu'en France. Pour qu'elles supportent le voyage, elle sont cueillent encore verte, et mûri dans un frigo. Hors, quand elle est encore verte, elle n'a pas encore eu le temps de faire son goût ! Du coup, on a une tomate sans saveur. On va donc la croisé pour qu'elle est plus de goût, qu'elle supporte le froid, … On ce trouve alors au bout de quelques croisement, avoir quelque chose qui est pauvre en valeurs nutritive. Au final, pourquoi produire des roses au Congo, alors que c'est un pays ou il serai plus approprié d'y produire des fruits exotiques ? Si l'on achète de la moutarde de Dijon, est ce que l'IGP suffit pour garantir la qualité du produit ?</text:p>
      <text:p text:style-name="P3">Les domaines et les vins sont bien populaire. Alors pourquoi ne pas étendre cette culture aux autres produits alimentaire ?</text:p>
      <text:p text:style-name="P3">Mon idée, faire la recherche des vrais produits, et de proposer des dégustations gastronomiques des vrais produits </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arim MOULAY</meta:initial-creator>
    <meta:creation-date>2017-01-12T16:11:54.982287617</meta:creation-date>
    <dc:date>2017-01-12T17:30:14.070322159</dc:date>
    <dc:creator>Karim MOULAY</dc:creator>
    <meta:editing-duration>PT15M27S</meta:editing-duration>
    <meta:editing-cycles>1</meta:editing-cycles>
    <meta:document-statistic meta:table-count="0" meta:image-count="0" meta:object-count="0" meta:page-count="2" meta:paragraph-count="7" meta:word-count="307" meta:character-count="1859" meta:non-whitespace-character-count="1557"/>
    <meta:generator>LibreOffice/4.3.3.2$Linux_X86_64 LibreOffice_project/430m0$Build-2</meta:generator>
  </office:meta>
</office:document-meta>
</file>