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1200000452FC1BF8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27.108cm" svg:height="19.292cm" draw:transform="rotate (-0.000523598775597623) translate (-4.11366666666667cm 3.22308333333333cm)"><draw:image xlink:href="Pictures/100002010000061200000452FC1BF83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29:52.955915000</meta:creation-date>
    <dc:date>2016-01-28T17:49:02.663655000</dc:date>
    <meta:editing-duration>PT16M43S</meta:editing-duration>
    <meta:editing-cycles>3</meta:editing-cycles>
    <meta:generator>LibreOffice/4.1.6.2$MacOSX_x86 LibreOffice_project/40ff705089295be5be0aae9b15123f687c05b0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