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1200000452FC1BF83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svg:width="26.314cm" svg:height="18.728cm" draw:transform="rotate (1.5707963267949) translate (0.00176388888888889cm 26.3136944444444cm)"><draw:image xlink:href="Pictures/100002010000061200000452FC1BF835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7:29:52.955915000</meta:creation-date>
    <dc:date>2016-01-28T17:32:18.57202500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6.2$MacOSX_x86 LibreOffice_project/40ff705089295be5be0aae9b15123f687c05b0a</meta:generator>
  </office:meta>
</office:document-meta>
</file>